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margin-top="0cm" fo:margin-bottom="0.423cm" fo:text-align="start" style:justify-single-word="false" style:text-autospace="none"/>
      <style:text-properties style:use-window-font-color="true" style:font-name="Helvetica" fo:font-size="12pt" fo:font-weight="bold" style:font-name-asian="Helvetica" style:font-size-asian="12pt" style:font-weight-asian="bold" style:font-name-complex="Helvetica" style:font-size-complex="12pt" style:font-weight-complex="bold"/>
    </style:style>
    <style:style style:name="P2" style:family="paragraph" style:parent-style-name="Standard" style:list-style-name="">
      <style:paragraph-properties fo:margin-top="0cm" fo:margin-bottom="0.423cm" fo:text-align="start" style:justify-single-word="false" style:text-autospace="none"/>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P3" style:family="paragraph" style:parent-style-name="Standard" style:list-style-name="">
      <style:paragraph-properties fo:margin-top="0cm" fo:margin-bottom="0.423cm" fo:text-align="start" style:justify-single-word="false" style:text-autospace="none"/>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4" style:family="paragraph" style:parent-style-name="Standard" style:list-style-name="">
      <style:paragraph-properties fo:margin-top="0cm" fo:margin-bottom="0.423cm" fo:text-align="start" style:justify-single-word="false" style:text-autospace="none"/>
      <style:text-properties style:use-window-font-color="true"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5" style:family="paragraph" style:parent-style-name="Standard" style:list-style-name="">
      <style:paragraph-properties fo:margin-top="0cm" fo:margin-bottom="0.423cm" fo:text-align="start" style:justify-single-word="false" style:text-autospace="none"/>
      <style:text-properties style:use-window-font-color="true" style:font-name="Helvetica" fo:font-size="13pt" fo:font-style="italic" fo:font-weight="normal" style:font-name-asian="Helvetica" style:font-size-asian="13pt" style:font-style-asian="italic" style:font-weight-asian="normal" style:font-name-complex="Helvetica" style:font-size-complex="13pt" style:font-style-complex="italic" style:font-weight-complex="normal"/>
    </style:style>
    <style:style style:name="P6" style:family="paragraph" style:parent-style-name="Standard" style:list-style-name="">
      <style:paragraph-properties fo:margin-top="0cm" fo:margin-bottom="0.423cm" fo:text-align="start" style:justify-single-word="false" style:text-autospace="none"/>
      <style:text-properties fo:color="#808080" style:font-name="Helvetica" fo:font-size="12pt" fo:font-weight="normal" style:font-name-asian="Helvetica" style:font-size-asian="12pt" style:font-weight-asian="normal" style:font-name-complex="Helvetica" style:font-size-complex="12pt" style:font-weight-complex="normal"/>
    </style:style>
    <style:style style:name="P7" style:family="paragraph" style:parent-style-name="Standard" style:list-style-name="">
      <style:paragraph-properties fo:margin-top="0cm" fo:margin-bottom="0.423cm" fo:text-align="start" style:justify-single-word="false" style:text-autospace="none"/>
      <style:text-properties fo:color="#80808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1"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2" style:family="text">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Offset Druckverfahren:</text:p>
      <text:p text:style-name="P6">Als Faustregel gilt, dass der Offset Druck ab einer Auflage von ca. 500 Exemplaren günstiger ist als der Digitaldruck. Um eine verbindliche Offset-Offerte zu erstellen, solltest du das unten stehende Formular ausfüllen. Wenn du Fragen hast dazu, kannst du uns zu folgenden Zeiten telefonisch erreichen oder vor Ort in der Reitschule vorbei kommen:</text:p>
      <text:p text:style-name="P6">Dienstag – Freitag: 13.30h -17.30h</text:p>
      <text:p text:style-name="P6">Der Zugang zur Druckerei befindet sich im Hof der Reitschule, ganz hinten rechts (neben dem tojo Theater)</text:p>
      <text:p text:style-name="P2"> </text:p>
      <text:p text:style-name="P1">Bitte ausfüllen:</text:p>
      <text:p text:style-name="P2">Auflage:</text:p>
      <text:p text:style-name="P2"> </text:p>
      <text:p text:style-name="P2">Format: </text:p>
      <text:p text:style-name="P5">(im Moment ist das Maximalformat im Offset Druck, das wir drucken können A3 (297x420mm)</text:p>
      <text:p text:style-name="P3"> </text:p>
      <text:p text:style-name="P3">Seiten: </text:p>
      <text:p text:style-name="P5">(1-seitig / 2-seitig (Vorder-Rückseite) / mehrere Seiten)</text:p>
      <text:p text:style-name="P3"> </text:p>
      <text:p text:style-name="P3">Papier:</text:p>
      <text:p text:style-name="P5">(z.B. Recycling / Gestrichen (glänzig) / Ungestrichen oder Papiername)</text:p>
      <text:p text:style-name="P3"> </text:p>
      <text:p text:style-name="P3">Grammatur:  </text:p>
      <text:p text:style-name="P5">(Gramm pro Quadratmeter, „normales“ Kopierpapier ist in der Regel 80g/m2, ein A6 Flyer ca. 150g/m2, eine Postkarte 300g/m2. Über 300g/m2 können wir nicht drucken)</text:p>
      <text:p text:style-name="P3"> </text:p>
      <text:p text:style-name="P3">Farbe:</text:p>
      <text:p text:style-name="P5">(1-farbig / 2-farbig / 3-farbig / cmyk (cyan, magenta, gelb und schwarz), umfasst alle Farben)</text:p>
      <text:p text:style-name="P3"> </text:p>
      <text:p text:style-name="P3">Anzahl Pantone Farben:</text:p>
      <text:p text:style-name="P3"> </text:p>
      <text:p text:style-name="P3"><text:soft-page-break/>Spezialfarben:</text:p>
      <text:p text:style-name="P5">(Silber, Gold, Neonfarben...)</text:p>
      <text:p text:style-name="P3"> </text:p>
      <text:p text:style-name="P3">Randabfallend:</text:p>
      <text:p text:style-name="P5">(das Druckbild wird bis an den Papierrand gedruckt)</text:p>
      <text:p text:style-name="P3"> </text:p>
      <text:p text:style-name="P3">nicht randabfallend:</text:p>
      <text:p text:style-name="P5">(auf allen Seiten hat es mind. 1cm nicht bedruckte Fläche)</text:p>
      <text:p text:style-name="P3"> </text:p>
      <text:p text:style-name="P3">Weiterverarbeitung: </text:p>
      <text:p text:style-name="P5">(Falten, Rillen, Heften, usw.)</text:p>
      <text:p text:style-name="P3"> </text:p>
      <text:p text:style-name="P3">Liefertermin:</text:p>
      <text:p text:style-name="P3"> </text:p>
      <text:p text:style-name="P3">Kundenname und Rechnungsadresse, inkl. Telefonnummer für Rückfragen:</text:p>
      <text:p text:style-name="P3"> </text:p>
      <text:p text:style-name="P3">...oder werden die Drucksachen in der Reitschule abgeholt?</text:p>
      <text:p text:style-name="P3"> </text:p>
      <text:p text:style-name="P3">Andere Bemerkungen:</text:p>
      <text:p text:style-name="P3"/>
      <text:p text:style-name="P4">Datenlieferung:</text:p>
      <text:p text:style-name="P4">Für nicht korrekt gelieferte Daten, die wir noch bearbeiten müssen, berechnen wir einen Aufpreis.</text:p>
      <text:p text:style-name="P7">Wir bevorzugen pdf-Dateien als Druckvorlagen. Auf folgende Details, solltest du achten beim Erstellen eines pdf. Für nicht korrekt gelieferte Daten, die wir noch bearbeiten müssen, berechnen wir einen Aufpreis.</text:p>
      <text:p text:style-name="P7">Hochauflösende Bilder, mindestens 300dpi</text:p>
      <text:p text:style-name="P7">Kein Farbauftrag, der über 300% liegt</text:p>
      <text:p text:style-name="P7">Alle Schriften müssen eingebettet sein und somit nicht mehr als Schrift erkennbar. Schwarze Schrift nur mit schwarz, nicht 4-farbig aufrastern</text:p>
      <text:p text:style-name="P7">3mm Beschnittzugab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07T15:51:12</meta:creation-date>
    <meta:document-statistic meta:table-count="0" meta:image-count="0" meta:object-count="0" meta:page-count="2" meta:paragraph-count="51" meta:word-count="282" meta:character-count="2034"/>
    <dc:date>2011-11-07T15:51:58</dc:date>
    <meta:editing-duration>PT00H00M52S</meta:editing-duration>
    <meta:editing-cycles>1</meta:editing-cycles>
    <meta:generator>OpenOffice.org/3.1$Unix OpenOffice.org_project/310m11$Build-9399</meta:generator>
  </office:meta>
</office:document-meta>
</file>