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423cm" fo:text-align="start" style:justify-single-word="false" style:text-autospace="none"/>
    </style:style>
    <style:style style:name="P2"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5"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6"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7" style:family="paragraph" style:parent-style-name="Standard" style:list-style-name="">
      <style:paragraph-properties fo:margin-top="0cm" fo:margin-bottom="0.423cm" fo:text-align="start" style:justify-single-word="false" style:text-autospace="none"/>
      <style:text-properties fo:color="#808080" style:font-name="Helvetica" fo:font-size="12pt" fo:font-weight="normal" style:font-name-asian="Helvetica" style:font-size-asian="12pt" style:font-weight-asian="normal" style:font-name-complex="Helvetica" style:font-size-complex="12pt" style:font-weight-complex="normal"/>
    </style:style>
    <style:style style:name="P8" style:family="paragraph" style:parent-style-name="Standard" style:list-style-name="">
      <style:paragraph-properties fo:margin-top="0cm" fo:margin-bottom="0.423cm" fo:text-align="start" style:justify-single-word="false" style:text-autospace="none"/>
      <style:text-properties fo:color="#80808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 style:family="text">
      <style:text-properties style:use-window-font-color="true"/>
    </style:style>
    <style:style style:name="T2"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3"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font-name="Helvetica"/>
    </style:style>
    <style:style style:name="T5" style:family="text">
      <style:text-properties fo:font-size="12pt"/>
    </style:style>
    <style:style style:name="T6" style:family="text">
      <style:text-properties fo:font-weight="bold"/>
    </style:style>
    <style:style style:name="T7" style:family="text">
      <style:text-properties style:font-name-asian="Helvetica"/>
    </style:style>
    <style:style style:name="T8" style:family="text">
      <style:text-properties style:font-size-asian="12pt"/>
    </style:style>
    <style:style style:name="T9" style:family="text">
      <style:text-properties style:font-weight-asian="bold"/>
    </style:style>
    <style:style style:name="T10" style:family="text">
      <style:text-properties style:font-name-complex="Helvetica"/>
    </style:style>
    <style:style style:name="T11" style:family="text">
      <style:text-properties style:font-size-complex="12pt"/>
    </style:style>
    <style:style style:name="T12"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Siebdruck:</text:p>
      <text:p text:style-name="P7">Wir haben im Siebdruck die Möglichkeit Papier, Karton oder Textilien in einem Maximalformat bis A0 zu bedrucken.</text:p>
      <text:p text:style-name="P7">Damit wir eine verbindliche Offerte erstellen können, solltest du die unten stehenden Punkte beachten und uns die entsprechenden Angaben machen. Wenn du Fragen hast, kannst du uns zu folgenden Zeiten telefonisch erreichen oder vor Ort in der Reitschule vorbei kommen. </text:p>
      <text:p text:style-name="P7">Dienstag – Freitag: 13.30h -17.30h</text:p>
      <text:p text:style-name="P7">Der Zugang zur Druckerei befindet sich im Hof der Reitschule, ganz hinten rechts (neben dem tojo Theater).</text:p>
      <text:p text:style-name="P2">Bitte ausfüllen:</text:p>
      <text:p text:style-name="P3">Auflage:</text:p>
      <text:p text:style-name="P3"> </text:p>
      <text:p text:style-name="P3">Anzahl Farben:</text:p>
      <text:p text:style-name="P3"> </text:p>
      <text:p text:style-name="P3">welche Farben (Sonderfarben?):</text:p>
      <text:p text:style-name="P3"> </text:p>
      <text:p text:style-name="P3">Format:</text:p>
      <text:p text:style-name="P3"> </text:p>
      <text:p text:style-name="P3">Papier (evt. Name des Papiers: wir bestellen vorallem bei Fischer und Antalis):</text:p>
      <text:p text:style-name="P3"> </text:p>
      <text:p text:style-name="P3">Grammatur:</text:p>
      <text:p text:style-name="P3"> </text:p>
      <text:p text:style-name="P3">Liefertermin:</text:p>
      <text:p text:style-name="P3"> </text:p>
      <text:p text:style-name="P3">Kundenname und Rechnungsadresse, inkl. Telefonnummer für Rückfragen:</text:p>
      <text:p text:style-name="P3"> </text:p>
      <text:p text:style-name="P3">...oder werden die Drucksachen in der Reitschule abgeholt?</text:p>
      <text:p text:style-name="P3">Andere Bemerkungen:</text:p>
      <text:p text:style-name="P3"/>
      <text:p text:style-name="P1">Als Dateiformat schickst du uns bitte ein PDF/X3 mit entsprechenden Schnittmarken mit mindestens 300dpi. Die Schriften müssen eingebettet sein. Für nicht korrekt gelieferte Daten, die wir noch bearbeiten müssen, berechnen wir einen Aufpre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07T15:51:12</meta:creation-date>
    <dc:date>2011-11-07T15:54:40</dc:date>
    <meta:editing-duration>PT00H00M52S</meta:editing-duration>
    <meta:editing-cycles>1</meta:editing-cycles>
    <meta:generator>OpenOffice.org/3.1$Unix OpenOffice.org_project/310m11$Build-9399</meta:generator>
    <meta:document-statistic meta:table-count="0" meta:image-count="0" meta:object-count="0" meta:page-count="1" meta:paragraph-count="25" meta:word-count="153" meta:character-count="1101"/>
  </office:meta>
</office:document-meta>
</file>